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31ec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c3a81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4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f2e37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1ecba" style:font-weight-asian="normal" style:font-weight-complex="normal"/>
    </style:style>
    <style:style style:name="T11" style:family="text">
      <style:text-properties fo:font-weight="normal" officeooo:rsid="003659f9" style:font-weight-asian="normal" style:font-weight-complex="normal"/>
    </style:style>
    <style:style style:name="T12" style:family="text">
      <style:text-properties fo:font-weight="normal" officeooo:rsid="003c3a81" style:font-weight-asian="normal" style:font-weight-complex="normal"/>
    </style:style>
    <style:style style:name="T13" style:family="text">
      <style:text-properties officeooo:rsid="002552ba"/>
    </style:style>
    <style:style style:name="T14" style:family="text">
      <style:text-properties officeooo:rsid="003659f9"/>
    </style:style>
    <style:style style:name="T15" style:family="text">
      <style:text-properties officeooo:rsid="0037e5c7"/>
    </style:style>
    <style:style style:name="T16" style:family="text">
      <style:text-properties officeooo:rsid="003a5081"/>
    </style:style>
    <style:style style:name="T17" style:family="text">
      <style:text-properties officeooo:rsid="003c3a81"/>
    </style:style>
    <style:style style:name="T18" style:family="text">
      <style:text-properties officeooo:rsid="003dd15f"/>
    </style:style>
    <style:style style:name="T1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<text:span text:style-name="T8">Nº </text:span><text:span text:style-name="T12">30964</text:span><text:span text:style-name="T9"> </text:span><text:span text:style-name="T10">CD</text:span><text:span text:style-name="T11">-</text:span><text:span text:style-name="T12">FJV</text:span><text:span text:style-name="T4">,</text:span> de <text:span text:style-name="T5">l</text:span><text:span text:style-name="T17">os D</text:span><text:span text:style-name="T7">iputad</text:span><text:span text:style-name="T16">o</text:span><text:span text:style-name="T17">s Roberto Mirabella, Héctor Cavallero, Silvia Simoncini, Germán Bacarella, y Patricia Chialvo</text:span><text:span text:style-name="T15">, por el cual se solicita al Poder </text:span><text:span text:style-name="T14">Ejecutivo, </text:span><text:span text:style-name="T15">a través del Ministerio de Educación, disponga </text:span><text:span text:style-name="T17">adecuar la infraestructura edilicia y </text:span><text:span text:style-name="T18">crear </text:span><text:span text:style-name="T17">los cargos docentes necesarios para que alumnos inscriptos que no pueden formar parte del ciclo lectivo 2016 puedan ingresar al Centro de Formación Profesional Nº 5 de la ciudad de Rafaela, Departamento Castellanos; </text:span><text:span text:style-name="T14"><text:s/></text:span><text:span text:style-name="T15">que cuenta con dictamen de la Comisión de Educación, Ciencia, Tecnología e Innovación</text:span><text:span text:style-name="T14">; </text:span><text:span text:style-name="T6">y por las razones expuestas y las que dará el miembro informante, </text:span><text:span text:style-name="T4">aconseja </text:span><text:span text:style-name="T16">adherir al mismo</text:span><text:span text:style-name="T13">.</text:span></text:p>
      <text:p text:style-name="P5"/>
      <text:p text:style-name="P6"/>
      <text:p text:style-name="P13"><text:span text:style-name="T1">S</text:span><text:span text:style-name="T2">ala de la Comisión, <text:s/></text:span><text:span text:style-name="T3">16 de junio de 2016</text:span></text:p>
      <text:p text:style-name="P14"/>
      <text:p text:style-name="P9"><text:span text:style-name="T19">FIRMANTES</text:span><text:span text:style-name="T20">: GALDEANO – MAS VARELA – GARCIA – BENAS – BLANCO – PALO OLIVER – MARTINO – <text:s/>CAVALLERO – <text:s/></text:span></text:p>
      <text:p text:style-name="Standard"/>
      <text:p text:style-name="P8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9M34S</meta:editing-duration>
    <meta:editing-cycles>47</meta:editing-cycles>
    <meta:print-date>2016-05-18T10:33:53</meta:print-date>
    <dc:date>2016-06-16T11:30:12</dc:date>
    <meta:document-statistic meta:table-count="0" meta:image-count="1" meta:object-count="0" meta:page-count="1" meta:paragraph-count="5" meta:word-count="148" meta:character-count="986" meta:non-whitespace-character-count="827"/>
    <meta:template xlink:type="simple" xlink:actuate="onRequest" xlink:title="Predeterminado" xlink:href="../../../../Datos%20de%20programa/LibreOffice/3/user/template/Predeterminado.ott" meta:date="2012-10-05T11:34:51.79"/>
  </office:meta>
</office:document-meta>
</file>